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</office:automatic-styles>
  <office:body>
    <office:text text:use-soft-page-breaks="true">
      <text:p text:style-name="P1">8-1, 8-2, 8-3</text:p>
      <text:p text:style-name="Navaden">PONEDELJEK,<text:s/>25. 5.</text:p>
      <text:p text:style-name="Navaden">Danes ponovite uporabo Pitagorovega izreka, rešite naloge od 1. do 6. na tej povezavi:</text:p>
      <text:p text:style-name="Navaden"/>
      <text:p text:style-name="Navaden"><text:a xlink:href="https://eucbeniki.sio.si/mat8/846/index4.html" office:target-frame-name="_top" xlink:show="replace"><text:span text:style-name="Hiperpovezava">https://eucbeniki.sio.s</text:span><text:bookmark-start text:name="_Hlt41227902"/><text:bookmark-start text:name="_Hlt41227903"/><text:span text:style-name="Hiperpovezava">i</text:span><text:bookmark-end text:name="_Hlt41227902"/><text:bookmark-end text:name="_Hlt41227903"/><text:span text:style-name="Hiperpovezava">/mat8/846/index4.html</text:span></text:a></text:p>
      <text:p text:style-name="Navaden"/>
      <text:p text:style-name="Navaden">Vse naloge zapiši v zvezek, ne samo rešitve nalog, ampak v celoti izračune, kjer so potrebni. Pri šesti nalogi, kjer je povezava, zapiši urejene pare.</text:p>
      <text:p text:style-name="Navaden"/>
      <text:p text:style-name="Navaden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esedilooznačbemesta" style:display-name="Besedilo označbe mesta" style:family="text" style:parent-style-name="Privzetapisavaodstavka">
      <style:text-properties fo:color="#808080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jabavconvenko@gmail.com</meta:initial-creator>
    <dc:creator>mijabavconvenko@gmail.com</dc:creator>
    <meta:creation-date>2020-05-10T14:58:00Z</meta:creation-date>
    <dc:date>2020-05-24T13:56:00Z</dc:date>
    <meta:template xlink:href="Normal" xlink:type="simple"/>
    <meta:editing-cycles>4</meta:editing-cycles>
    <meta:editing-duration>PT1920S</meta:editing-duration>
    <meta:document-statistic meta:page-count="1" meta:paragraph-count="1" meta:word-count="57" meta:character-count="384" meta:row-count="2" meta:non-whitespace-character-count="328"/>
  </office:meta>
</office:document-meta>
</file>