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vaden" style:master-page-name="MP0" style:family="paragraph">
      <style:paragraph-properties fo:break-before="page"/>
      <style:text-properties fo:language="sl" fo:country="SI"/>
    </style:style>
    <style:style style:name="P2" style:parent-style-name="Navaden" style:family="paragraph">
      <style:text-properties fo:language="sl" fo:country="SI"/>
    </style:style>
    <style:style style:name="T3" style:parent-style-name="Privzetapisavaodstavka" style:family="text">
      <style:text-properties style:font-name-asian="Times New Roman" fo:font-size="12pt" style:font-size-asian="12pt" style:font-size-complex="12pt" fo:language="sl" fo:country="SI"/>
    </style:style>
    <style:style style:name="T4" style:parent-style-name="Privzetapisavaodstavka" style:family="text">
      <style:text-properties style:font-name-asian="Times New Roman" fo:font-weight="bold" style:font-weight-asian="bold" fo:font-size="12pt" style:font-size-asian="12pt" style:font-size-complex="12pt" fo:language="sl" fo:country="SI"/>
    </style:style>
    <style:style style:name="P5" style:parent-style-name="Navaden" style:family="paragraph">
      <style:text-properties fo:language="sl" fo:country="SI"/>
    </style:style>
    <style:style style:name="T6" style:parent-style-name="Hiperpovezava" style:family="text">
      <style:text-properties fo:language="sl" fo:country="SI"/>
    </style:style>
    <style:style style:name="T7" style:parent-style-name="Hiperpovezava" style:family="text">
      <style:text-properties fo:language="sl" fo:country="SI"/>
    </style:style>
    <style:style style:name="T8" style:parent-style-name="Hiperpovezava" style:family="text">
      <style:text-properties fo:language="sl" fo:country="SI"/>
    </style:style>
    <style:style style:name="T9" style:parent-style-name="Hiperpovezava" style:family="text">
      <style:text-properties fo:language="sl" fo:country="SI"/>
    </style:style>
    <style:style style:name="P10" style:parent-style-name="Navaden" style:family="paragraph">
      <style:text-properties fo:language="sl" fo:country="SI"/>
    </style:style>
    <style:style style:name="T11" style:parent-style-name="Privzetapisavaodstavka" style:family="text">
      <style:text-properties fo:language="sl" fo:country="SI"/>
    </style:style>
    <style:style style:name="T12" style:parent-style-name="Privzetapisavaodstavka" style:family="text">
      <style:text-properties fo:font-weight="bold" style:font-weight-asian="bold" fo:language="sl" fo:country="SI"/>
    </style:style>
    <style:style style:name="P13" style:parent-style-name="Navaden" style:family="paragraph">
      <style:text-properties fo:language="sl" fo:country="SI"/>
    </style:style>
    <style:style style:name="P14" style:parent-style-name="Navaden" style:family="paragraph">
      <style:text-properties fo:language="sl" fo:country="SI"/>
    </style:style>
    <style:style style:name="P15" style:parent-style-name="Navaden" style:family="paragraph">
      <style:text-properties fo:language="sl" fo:country="SI"/>
    </style:style>
    <style:style style:name="T16" style:parent-style-name="Privzetapisavaodstavka" style:family="text">
      <style:text-properties fo:language="sl" fo:country="SI"/>
    </style:style>
  </office:automatic-styles>
  <office:body>
    <office:text text:use-soft-page-breaks="true">
      <text:p text:style-name="P1">9. a, 9. b</text:p>
      <text:p text:style-name="P2">ČETRTEK, 7. 5.</text:p>
      <text:p text:style-name="Navaden"><text:span text:style-name="T3">Napiši naslov:<text:s/></text:span><text:span text:style-name="T4">LINEARNA FUNKCIJA</text:span></text:p>
      <text:p text:style-name="P5">Poglej si filmček, ki ga je posnela ena od učiteljic:</text:p>
      <text:p text:style-name="Navaden"><text:a xlink:href="https://www.youtube.com/watch?v=F2_Ki0sxOYs&amp;feature=youtu.be" office:target-frame-name="_top" xlink:show="replace"><text:span text:style-name="T6">https://www.yout</text:span><text:bookmark-start text:name="_Hlt39415272"/><text:bookmark-start text:name="_Hlt39415273"/><text:span text:style-name="T7">u</text:span><text:bookmark-end text:name="_Hlt39415272"/><text:bookmark-end text:name="_Hlt39415273"/><text:span text:style-name="T8">be.com/watch?v=F2_Ki0sxOYs&amp;</text:span><text:span text:style-name="T9">feature=youtu.be</text:span></text:a></text:p>
      <text:p text:style-name="P10"/>
      <text:p text:style-name="Navaden"><text:span text:style-name="T11">V zvezek si prepiši z rdečo,<text:s/></text:span><text:span text:style-name="T12">okvirček iz učbenika na strani 193.</text:span></text:p>
      <text:p text:style-name="P13"/>
      <text:p text:style-name="P14">Prepiši si še rešena primera iz strani 193.</text:p>
      <text:p text:style-name="P15"/>
      <text:p text:style-name="Navaden"><text:span text:style-name="T16">V petek ob 9.00 se slišimo v videokonferenci z isto povezavo in istim geslo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.1388in" fo:line-height="115%"/>
      <style:text-properties fo:language="en" fo:country="GB" fo:hyphenate="false"/>
    </style:style>
    <style:style style:name="Privzetapisavaodstavka" style:display-name="Privzeta pisava odstavka" style:family="text"/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ledenaHiperpovezava" style:display-name="SledenaHiperpovezava" style:family="text" style:parent-style-name="Privzetapisavaodstav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ijabavconvenko@gmail.com</meta:initial-creator>
    <dc:creator>Mija</dc:creator>
    <meta:creation-date>2020-05-03T13:16:00Z</meta:creation-date>
    <dc:date>2020-05-06T14:29:00Z</dc:date>
    <meta:template xlink:href="Normal" xlink:type="simple"/>
    <meta:editing-cycles>3</meta:editing-cycles>
    <meta:editing-duration>PT600S</meta:editing-duration>
    <meta:document-statistic meta:page-count="1" meta:paragraph-count="1" meta:word-count="65" meta:character-count="441" meta:row-count="3" meta:non-whitespace-character-count="377"/>
  </office:meta>
</office:document-meta>
</file>